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3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list-style-name="L2">
      <style:text-properties fo:font-size="16pt" style:font-size-asian="16pt" style:font-size-complex="16pt"/>
    </style:style>
    <style:style style:name="P7" style:family="paragraph" style:parent-style-name="Standard" style:list-style-name="L3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L3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-0.071cm" fo:margin-top="0.423cm" fo:margin-bottom="0.423cm" fo:text-align="start" style:justify-single-word="false" fo:text-indent="0cm" style:auto-text-indent="false">
        <style:tab-stops>
          <style:tab-stop style:position="11.499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-0.071cm" fo:margin-top="0.423cm" fo:margin-bottom="0.423cm" fo:text-align="start" style:justify-single-word="false" fo:text-indent="0cm" style:auto-text-indent="false">
        <style:tab-stops>
          <style:tab-stop style:position="11.499cm" style:type="right"/>
        </style:tab-stops>
      </style:paragraph-properties>
    </style:style>
    <style:style style:name="P14" style:family="paragraph" style:parent-style-name="Standard">
      <style:paragraph-properties fo:margin-left="0cm" fo:margin-right="-1.085cm" fo:margin-top="0.423cm" fo:margin-bottom="0.423cm" fo:text-indent="0cm" style:auto-text-indent="false">
        <style:tab-stops>
          <style:tab-stop style:position="11.499cm" style:type="right"/>
        </style:tab-stops>
      </style:paragraph-properties>
    </style:style>
    <style:style style:name="P15" style:family="paragraph" style:parent-style-name="Standard">
      <style:paragraph-properties fo:margin-left="0cm" fo:margin-right="-1.085cm" fo:margin-top="0.423cm" fo:margin-bottom="0.423cm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language="ru" fo:country="RU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pan text:style-name="T5">«УТВЕРЖДАЮ» <text:s text:c="36"/>«УТВЕРЖДАЮ»</text:span></text:p>
      <text:p text:style-name="P15"><text:span text:style-name="T5">Президент ФХГ</text:span><text:span text:style-name="T6"> </text:span><text:span text:style-name="T5">Н</text:span><text:span text:style-name="T6">СО <text:s text:c="29"/>Заслуженный мастер спорта России</text:span></text:p>
      <text:p text:style-name="P14"><text:span text:style-name="T5">В.Н. Бахмутова <text:s text:c="40"/>Е.О. Канаева</text:span></text:p>
      <text:p text:style-name="P14"><text:span text:style-name="T5"/></text:p>
      <text:p text:style-name="P14"><text:span text:style-name="T5">____________________ <text:s text:c="27"/>______________________</text:span></text:p>
      <text:p text:style-name="P12"><text:span text:style-name="T5">«27» сентября 2022 г.</text:span></text:p>
      <text:p text:style-name="P2"/>
      <text:p text:style-name="P2"/>
      <text:p text:style-name="P2">ПОЛОЖЕНИЕ </text:p>
      <text:p text:style-name="P2">О проведении мастер-класса по художественной гимнастике под руководством Заслуженного мастера спорта России </text:p>
      <text:p text:style-name="P4">Евгении Канаевой</text:p>
      <text:p text:style-name="P4">22 октября 2022 года.</text:p>
      <text:p text:style-name="Standard"/>
      <text:p text:style-name="Standard"/>
      <text:p text:style-name="Standard"><text:s/><text:span text:style-name="T3">Цели и задачи: </text:span></text:p>
      <text:list xml:id="list7741232361436059103" text:style-name="L1">
        <text:list-item>
          <text:p text:style-name="P9">Обмен опытом, повышение уровня спортивного мастерства и подготовленности гимнасток;</text:p>
        </text:list-item>
        <text:list-item>
          <text:p text:style-name="P9">Содействие популяризации и развитию художественной гимнастики в России на высокопрофессиональном уровне;</text:p>
        </text:list-item>
        <text:list-item>
          <text:p text:style-name="P9">Развитие общей и специальной подготовки; </text:p>
        </text:list-item>
        <text:list-item>
          <text:p text:style-name="P9">Обучение, формирование и совершенствование навыков работы с предметами художественной гимнастики. <text:s text:c="2"/></text:p>
          <text:p text:style-name="P9"/>
        </text:list-item>
      </text:list>
      <text:p text:style-name="P1">Сроки и место проведения МК:</text:p>
      <text:p text:style-name="P8">Место проведения: г. Новосибирск, р.п. Краснообск, ул. Восточная, 29, СОК «Армада»</text:p>
      <text:p text:style-name="P5"/>
      <text:p text:style-name="P1">Участники мастер-класса: </text:p>
      <text:p text:style-name="P8">К участию в мастер-классе приглашаются гимнастки 2015 г.р. и старше, учащиеся детско-юношеских спортивных школ, училищ <text:soft-page-break/>олимпийского резерва, спортивных клубов, а так же представительницы любительских команд, созданных на базе общеобразовательных учреждений, при спортивных организациях и обществах. К участию допускаются гимнастки не имеющие проблем со здоровьем и медицинских противопоказаний к занятиям художественной гимнастикой. </text:p>
      <text:p text:style-name="P5">Все участницы делятся на группы по возрасту и уровню подготовки.</text:p>
      <text:p text:style-name="P5"/>
      <text:p text:style-name="P1">Расписание мастер-класса: </text:p>
      <text:p text:style-name="P5">С 09:00-13:00 - гимнастки 2015-2013 г.р.</text:p>
      <text:p text:style-name="P5">С 16:00-20:00 - гимнастки 2012 г.р. и старше.</text:p>
      <text:p text:style-name="P5"/>
      <text:p text:style-name="P1">Награждение:</text:p>
      <text:p text:style-name="P5">Все участники мастер-класса получат памятный подарок. </text:p>
      <text:p text:style-name="P1"/>
      <text:p text:style-name="P1">Условия проведения и заявки: </text:p>
      <text:p text:style-name="P8">Расходы по командированию, питанию, проживанию, проезду участников несут командирующие организации. </text:p>
      <text:p text:style-name="P8"/>
      <text:p text:style-name="P1">Гимнастки допускаются к мастер-классу: </text:p>
      <text:p text:style-name="P5">По предварительной регистрации и после оплаты; </text:p>
      <text:p text:style-name="P5">При наличии следующих документов:</text:p>
      <text:list xml:id="list3536894554886948387" text:style-name="L2">
        <text:list-item>
          <text:p text:style-name="P6">свидетельство о рождении/паспорта (ксерокопия); </text:p>
        </text:list-item>
        <text:list-item>
          <text:p text:style-name="P6">медицинский полис (полис ОМС) (ксерокопия); </text:p>
        </text:list-item>
        <text:list-item>
          <text:p text:style-name="P6">спортивная страховка от несчастных случаев (ксерокопия); </text:p>
        </text:list-item>
        <text:list-item>
          <text:p text:style-name="P6">медицинская справка-допуска к тренировкам по художественной гимнастике (ксерокопия); </text:p>
        </text:list-item>
        <text:list-item>
          <text:p text:style-name="P6">оригинал заявки на мастер-класс. </text:p>
          <text:p text:style-name="P6"/>
        </text:list-item>
      </text:list>
      <text:p text:style-name="P1">Заявки принимаются до 15 октября 2022 г. </text:p>
      <text:p text:style-name="P5"/>
      <text:p text:style-name="P1">Стоимость участия в мастер-классе: </text:p>
      <text:p text:style-name="P11">7500 руб. при внесении оплаты до 05 октября 2022 г., 8000 руб. при внесении оплаты с 06 по 15 октября 2022 г.</text:p>
      <text:p text:style-name="P8">Оплата производится по реквизитам, после подтверждения приема заявки. В случае отсутствия оплаты, бронь снимается. Оплата принимается до 15 октября 2022г. В случае отмены участия в мастер-классе после оплаты, взнос не возвращается.</text:p>
      <text:p text:style-name="P5"/>
      <text:p text:style-name="P5"><text:soft-page-break/><text:s/><text:span text:style-name="T4">КОЛИЧЕСТВОМЕСТОГРАНИЧЕНО!</text:span> Организаторы вправе сократить срок приема заявок. </text:p>
      <text:p text:style-name="P5"/>
      <text:p text:style-name="P1">Организационные вопросы: </text:p>
      <text:p text:style-name="P5">Каждая гимнастка мастер-класса должна иметь: </text:p>
      <text:p text:style-name="P5"/>
      <text:list xml:id="list427960345535073141" text:style-name="L3">
        <text:list-item>
          <text:p text:style-name="P7">тренировочную форму (майка/футболка, шорты, белые носки, полупальцы, аккуратная прическа, сменная обувь), наколенники, предметы (скакалку, обруч, мяч (булавы и ленту для детей второй группы), </text:p>
        </text:list-item>
        <text:list-item>
          <text:p text:style-name="P7">родители гимнасток на мастер-класс не допускаются; </text:p>
        </text:list-item>
        <text:list-item>
          <text:p text:style-name="P7">тренеры принимающие участие в мастер-классе располагаются в специальной зоне; </text:p>
        </text:list-item>
        <text:list-item>
          <text:p text:style-name="P7">профессиональная фотосъемка только для аккредитованных фотографов.</text:p>
          <text:p text:style-name="P7"/>
          <text:p text:style-name="P10"><text:s/><text:span text:style-name="T4">ДАННОЕПОЛОЖЕНИЕЯВЛЯЕТСЯ ОФИЦИАЛЬНЫМ ПРИГЛАШЕНИЕМ НА МАСТЕР-КЛАСС. </text:span></text:p>
          <text:p text:style-name="P7"/>
          <text:p text:style-name="P3">Дополнительная информация по телефону:</text:p>
          <text:p text:style-name="P3"><text:s/>+ 7 (913) 013-16-07 <text:s/><text:span text:style-name="T2">Юлия</text:span>. </text:p>
          <text:p text:style-name="P3">Электронная почта: <text:span text:style-name="T1">olimpiyaklub@mail.r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0:36:13.09</meta:creation-date>
    <dc:date>2022-09-27T01:06:04.22</dc:date>
    <meta:editing-duration>PT8M5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3" meta:paragraph-count="49" meta:word-count="389" meta:character-count="3262"/>
  </office:meta>
</office:document-meta>
</file>